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" style:parent-style-name="Heading" style:family="paragraph">
      <style:paragraph-properties fo:margin-bottom="0.0416in"/>
    </style:style>
    <style:style style:name="T8" style:parent-style-name="Domyślnaczcionkaakapitu" style:family="text">
      <style:text-properties style:font-name="Calibri" fo:font-size="12pt" style:font-size-asian="12pt" style:font-size-complex="12pt"/>
    </style:style>
    <style:style style:name="T9" style:parent-style-name="Domyślnaczcionkaakapitu" style:family="text">
      <style:text-properties style:font-name="Calibri" fo:font-size="12pt" style:font-size-asian="12pt" style:font-size-complex="12pt"/>
    </style:style>
    <style:style style:name="T10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1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3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fo:color="#000000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5.6111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7" style:family="table">
      <style:table-properties style:width="7.3152in" fo:margin-left="-0.329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color="#000000" fo:font-size="9pt" style:font-size-asian="9pt" style:font-size-complex="9pt"/>
    </style:style>
    <style:style style:name="P35" style:parent-style-name="TableContents" style:family="paragraph">
      <style:text-properties style:font-name="Calibri" fo:color="#000000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/>
      <style:text-properties style:font-name="Calibri" fo:color="#000000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fo:color="#000000" fo:font-size="9pt" style:font-size-asian="9pt" style:font-size-complex="9pt"/>
    </style:style>
    <style:style style:name="P42" style:parent-style-name="Standard" style:family="paragraph">
      <style:text-properties style:font-name="Calibri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Calibri" fo:color="#000000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margin-right="0.0555in"/>
      <style:text-properties style:font-name="Calibri" style:font-name-complex="Calibri" fo:color="#000000" fo:font-size="9pt" style:font-size-asian="9pt" style:font-size-complex="9pt"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color="#000000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color="#000000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color="#000000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color="#000000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text-indent="-0.2756in">
        <style:tab-stops>
          <style:tab-stop style:type="left" style:position="0.2958in"/>
        </style:tab-stops>
      </style:paragraph-properties>
      <style:text-properties style:font-name="Calibri" fo:color="#000000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 fo:font-size="9pt" style:font-size-asian="9pt" style:font-size-complex="9pt"/>
    </style:style>
    <style:style style:name="TableRow72" style:family="table-row">
      <style:table-row-properties style:min-row-height="0.436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text-indent="-0.2756in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2756in" fo:text-indent="-0.2756in">
        <style:tab-stops>
          <style:tab-stop style:type="left" style:position="0.0201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8" style:parent-style-name="Standard" style:family="paragraph">
      <style:paragraph-properties fo:margin-left="0.2756in" fo:text-indent="-0.2756in">
        <style:tab-stops>
          <style:tab-stop style:type="left" style:position="0.0201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9" style:parent-style-name="Standard" style:family="paragraph">
      <style:paragraph-properties fo:margin-left="0.2756in" fo:text-indent="-0.2756in">
        <style:tab-stops>
          <style:tab-stop style:type="left" style:position="0.0201in"/>
        </style:tab-stops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1" style:parent-style-name="Standard" style:family="paragraph">
      <style:paragraph-properties fo:margin-left="0.2756in" fo:text-indent="-0.2756in">
        <style:tab-stops/>
      </style:paragraph-properties>
      <style:text-properties style:font-name="Calibri" fo:color="#000000" fo:font-size="9pt" style:font-size-asian="9pt" style:font-size-complex="9pt"/>
    </style:style>
    <style:style style:name="P92" style:parent-style-name="Standard" style:family="paragraph">
      <style:paragraph-properties fo:margin-left="0.2756in" fo:text-indent="-0.2756in">
        <style:tab-stops/>
      </style:paragraph-properties>
      <style:text-properties style:font-name="Calibri" fo:color="#000000" fo:font-size="9pt" style:font-size-asian="9pt" style:font-size-complex="9pt"/>
    </style:style>
    <style:style style:name="P93" style:parent-style-name="Standard" style:family="paragraph">
      <style:paragraph-properties fo:margin-left="0.2756in" fo:text-indent="-0.2756in">
        <style:tab-stops/>
      </style:paragraph-properties>
      <style:text-properties style:font-name="Calibri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color="#000000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margin-right="0.1576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Normalny" style:family="paragraph">
      <style:paragraph-properties fo:margin-right="0.1576in">
        <style:tab-stops>
          <style:tab-stop style:type="left" style:position="-0.0729in"/>
          <style:tab-stop style:type="left" style:position="0.7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Normalny" style:family="paragraph">
      <style:paragraph-properties fo:margin-right="0.1576in">
        <style:tab-stops>
          <style:tab-stop style:type="left" style:position="-0.0437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06" style:parent-style-name="Domyślnaczcionkaakapitu" style:family="text">
      <style:text-properties style:font-name="Calibri" fo:color="#000000" fo:font-size="9pt" style:font-size-asian="9pt" style:font-size-complex="9pt"/>
    </style:style>
    <style:style style:name="P107" style:parent-style-name="Normalny" style:family="paragraph">
      <style:paragraph-properties fo:margin-right="0.1576in">
        <style:tab-stops>
          <style:tab-stop style:type="left" style:position="0.7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right="0.0555in"/>
      <style:text-properties style:font-name="Calibri" style:font-name-complex="Calibri" fo:color="#000000" fo:font-size="9pt" style:font-size-asian="9pt" style:font-size-complex="9pt"/>
    </style:style>
    <style:style style:name="P117" style:parent-style-name="Standard" style:family="paragraph">
      <style:paragraph-properties fo:text-align="justify" fo:margin-right="-0.1972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18" style:parent-style-name="Standard" style:family="paragraph">
      <style:paragraph-properties fo:text-align="justify" fo:margin-right="-0.1972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19" style:parent-style-name="Standard" style:family="paragraph">
      <style:paragraph-properties fo:text-align="justify" fo:margin-right="-0.1972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20" style:parent-style-name="Standard" style:family="paragraph">
      <style:paragraph-properties fo:text-align="justify" fo:margin-right="-0.1972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21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22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23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P124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color="#000000" fo:font-size="9pt" style:font-size-asian="9pt" style:font-size-complex="9pt"/>
    </style:style>
    <style:style style:name="TableRow129" style:family="table-row">
      <style:table-row-properties style:min-row-height="0.797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34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35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36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37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0395in" fo:margin-right="0.0784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Akapitzlistą" style:family="paragraph">
      <style:paragraph-properties style:contextual-spacing="true" fo:line-height="115%" fo:margin-left="0.247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47" style:parent-style-name="Akapitzlistą" style:family="paragraph">
      <style:paragraph-properties style:contextual-spacing="true" fo:line-height="115%" fo:margin-left="0.247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48" style:parent-style-name="Standard" style:family="paragraph">
      <style:paragraph-properties fo:text-align="justify" fo:margin-right="-0.1972in"/>
      <style:text-properties style:font-name="Calibri" style:font-name-complex="Calibri" fo:color="#000000" fo:font-size="9pt" style:font-size-asian="9pt" style:font-size-complex="9pt" fo:hyphenate="true"/>
    </style:style>
    <style:style style:name="P149" style:parent-style-name="Standard" style:family="paragraph">
      <style:paragraph-properties fo:text-align="justify" fo:margin-right="-0.1972in"/>
      <style:text-properties style:font-name="Calibri" style:font-name-complex="Calibri" fo:color="#000000" fo:font-size="9pt" style:font-size-asian="9pt" style:font-size-complex="9pt" fo:hyphenate="true"/>
    </style:style>
    <style:style style:name="P150" style:parent-style-name="Standard" style:family="paragraph">
      <style:paragraph-properties fo:text-align="justify" fo:margin-right="-0.1972in"/>
      <style:text-properties style:font-name="Calibri" style:font-name-complex="Calibri" fo:color="#000000" fo:font-size="9pt" style:font-size-asian="9pt" style:font-size-complex="9pt" fo:hyphenate="true"/>
    </style:style>
    <style:style style:name="P151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2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3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4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5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6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57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color="#000000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67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68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P169" style:parent-style-name="Standard" style:family="paragraph">
      <style:paragraph-properties fo:text-align="justify" fo:margin-right="-0.1972in"/>
      <style:text-properties style:font-name="Calibri" style:font-name-complex="Times New Roman" fo:color="#000000" fo:font-size="9pt" style:font-size-asian="9pt" style:font-size-complex="9pt" fo:hyphenate="tru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right="-0.1972in"/>
      <style:text-properties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fo:margin-left="0.2361in" fo:text-indent="-0.2361in">
        <style:tab-stops>
          <style:tab-stop style:type="left" style:position="-0.3506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79" style:parent-style-name="Standard" style:family="paragraph">
      <style:paragraph-properties fo:text-align="justify" fo:margin-left="0.2361in" fo:text-indent="-0.2361in">
        <style:tab-stops>
          <style:tab-stop style:type="left" style:position="-0.3506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80" style:parent-style-name="Standard" style:family="paragraph">
      <style:paragraph-properties fo:text-align="justify" fo:margin-left="0.2361in" fo:text-indent="-0.2361in">
        <style:tab-stops>
          <style:tab-stop style:type="left" style:position="-0.3506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color="#000000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90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P191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92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style:font-name="Calibri" style:font-name-complex="Times New Roman" fo:color="#000000" fo:font-size="9pt" style:font-size-asian="9pt" style:font-size-complex="9pt" fo:hyphenate="true"/>
    </style:style>
    <style:style style:name="P193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6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7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8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9" style:parent-style-name="Standard" style:family="paragraph">
      <style:paragraph-properties fo:text-align="justify" fo:margin-right="0.0555in">
        <style:tab-stops>
          <style:tab-stop style:type="left" style:position="-0.1972in"/>
          <style:tab-stop style:type="left" style:position="0.1541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03" style:parent-style-name="Standard" style:family="paragraph">
      <style:paragraph-properties fo:text-align="justify">
        <style:tab-stops>
          <style:tab-stop style:type="left" style:position="0.1541in"/>
        </style:tab-stops>
      </style:paragraph-properties>
    </style:style>
    <style:style style:name="T204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P205" style:parent-style-name="Standard" style:family="paragraph">
      <style:paragraph-properties fo:text-align="justify">
        <style:tab-stops>
          <style:tab-stop style:type="left" style:position="-0.1562in"/>
        </style:tab-stops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C00000" fo:font-size="9pt" style:font-size-asian="9pt" style:font-size-complex="9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color="#000000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16" style:parent-style-name="Default" style:family="paragraph">
      <style:paragraph-properties fo:text-align="justify" fo:margin-bottom="0.0256in">
        <style:tab-stops>
          <style:tab-stop style:type="left" style:position="-0.1562in"/>
        </style:tab-stops>
      </style:paragraph-properties>
      <style:text-properties style:font-name="Calibri" fo:font-size="9pt" style:font-size-asian="9pt" style:font-size-complex="9pt"/>
    </style:style>
    <style:style style:name="P217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18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19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20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21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22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P223" style:parent-style-name="Default" style:family="paragraph">
      <style:paragraph-properties fo:text-align="justify" fo:margin-bottom="0.0256in"/>
      <style:text-properties style:font-name="Calibri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color="#000000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3" style:parent-style-name="Standard" style:family="paragraph">
      <style:paragraph-properties fo:text-align="justify" fo:margin-left="0.1965in" fo:text-indent="-0.2361in">
        <style:tab-stops/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6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8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9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0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1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2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3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4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color="#00000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color="#000000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 fo:margin-left="0.2756in" fo:text-indent="-0.2756in">
        <style:tab-stops>
          <style:tab-stop style:type="left" style:position="0.0597in"/>
        </style:tab-stops>
      </style:paragraph-properties>
    </style:style>
    <style:style style:name="T25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55" style:parent-style-name="Standard" style:family="paragraph">
      <style:paragraph-properties fo:text-align="justify">
        <style:tab-stops>
          <style:tab-stop style:type="left" style:position="0.3354in"/>
        </style:tab-stops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color="#000000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Akapitzlistą" style:family="paragraph">
      <style:paragraph-properties fo:margin-left="0.2479in" fo:margin-right="0.0562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6" style:parent-style-name="Akapitzlistą" style:family="paragraph">
      <style:paragraph-properties fo:margin-left="0.2479in" fo:margin-right="0.0562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7" style:parent-style-name="Akapitzlistą" style:family="paragraph">
      <style:paragraph-properties fo:margin-left="0.2479in" fo:margin-right="0.0562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8" style:parent-style-name="Akapitzlistą" style:family="paragraph">
      <style:paragraph-properties fo:margin-left="0.2479in" fo:margin-right="0.0562in">
        <style:tab-stops/>
      </style:paragraph-properties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9" style:parent-style-name="Akapitzlistą" style:family="paragraph">
      <style:paragraph-properties fo:margin-left="0.2479in" fo:margin-right="0.0562in">
        <style:tab-stops/>
      </style:paragraph-properties>
    </style:style>
    <style:style style:name="T27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71" style:parent-style-name="Akapitzlistą" style:family="paragraph">
      <style:paragraph-properties fo:margin-left="0.2479in" fo:margin-right="0.0562in">
        <style:tab-stops/>
      </style:paragraph-properties>
    </style:style>
    <style:style style:name="T27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74" style:parent-style-name="Akapitzlistą" style:family="paragraph">
      <style:paragraph-properties fo:margin-left="0.2479in" fo:margin-right="0.0562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76" style:parent-style-name="Akapitzlistą" style:family="paragraph">
      <style:paragraph-properties fo:margin-left="0.3041in" fo:margin-right="0.0562in">
        <style:tab-stops>
          <style:tab-stop style:type="left" style:position="-0.09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7" style:parent-style-name="Normalny" style:family="paragraph">
      <style:paragraph-properties fo:margin-right="0.0562in">
        <style:tab-stops>
          <style:tab-stop style:type="left" style:position="0.2104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8" style:parent-style-name="Normalny" style:family="paragraph">
      <style:paragraph-properties fo:margin-right="0.0562in">
        <style:tab-stops>
          <style:tab-stop style:type="left" style:position="0.2104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9" style:parent-style-name="Akapitzlistą" style:family="paragraph">
      <style:paragraph-properties fo:margin-left="0.3041in" fo:margin-right="0.0562in">
        <style:tab-stops>
          <style:tab-stop style:type="left" style:position="-0.09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0" style:parent-style-name="Akapitzlistą" style:family="paragraph">
      <style:paragraph-properties fo:margin-left="0.3041in" fo:margin-right="0.0562in">
        <style:tab-stops>
          <style:tab-stop style:type="left" style:position="-0.09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1" style:parent-style-name="Akapitzlistą" style:family="paragraph">
      <style:paragraph-properties fo:margin-left="0.3041in" fo:margin-right="0.0562in">
        <style:tab-stops>
          <style:tab-stop style:type="left" style:position="-0.09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2" style:parent-style-name="Akapitzlistą" style:family="paragraph">
      <style:paragraph-properties fo:margin-left="0.3041in" fo:margin-right="0.0562in">
        <style:tab-stops>
          <style:tab-stop style:type="left" style:position="-0.09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Akapitzlistą" style:family="paragraph">
      <style:paragraph-properties fo:text-align="start" fo:margin-left="0.0562in" fo:margin-right="0.0562in">
        <style:tab-stops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7" style:parent-style-name="Akapitzlistą" style:family="paragraph">
      <style:paragraph-properties fo:text-align="start" fo:margin-left="0.0562in" fo:margin-right="0.0562in">
        <style:tab-stops>
          <style:tab-stop style:type="left" style:position="0.1541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97" style:parent-style-name="Standard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fo:color="#000000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07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08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09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color="#000000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19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20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2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22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color="#000000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color="#000000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4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43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44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color="#000000" fo:font-size="9pt" style:font-size-asian="9pt" style:font-size-complex="9pt"/>
    </style:style>
    <style:style style:name="P349" style:parent-style-name="Standard" style:family="paragraph">
      <style:text-properties fo:color="#000000"/>
    </style:style>
    <style:style style:name="P350" style:parent-style-name="Standard" style:family="paragraph">
      <style:text-properties fo:color="#000000"/>
    </style:style>
    <style:style style:name="T351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T3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P354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<text:s/></text:span><text:span text:style-name="T3">Konkurs na badania diagnostyczne w zakresie mikrobiologii</text:span></text:p>
      <text:p text:style-name="P4"><text:span text:style-name="T5">Szczegółowe warunki jakie spełnić musi Oferent.</text:span></text:p>
      <text:p text:style-name="P6"/>
      <text:p text:style-name="P7"><text:span text:style-name="T8">……………………………………………….</text:span><text:span text:style-name="T9"><text:line-break/><text:s/></text:span><text:span text:style-name="T10">(pieczęć Oferent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Lp.</text:p>
          </table:table-cell>
          <table:table-cell table:style-name="TableCell36">
            <text:p text:style-name="P37"/>
            <text:p text:style-name="P38">PARAMETR</text:p>
            <text:p text:style-name="P39"/>
          </table:table-cell>
          <table:table-cell table:style-name="TableCell40">
            <text:p text:style-name="P41">Wymagany parametr (spełnienie wymagań) <text:s text:c="2"/></text:p>
            <text:p text:style-name="P42"><text:s/>TAK/NIE*</text:p>
          </table:table-cell>
          <table:table-cell table:style-name="TableCell43">
            <text:p text:style-name="P44">UWAGI<text:line-break/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Oferent gwarantuje realizację wszystkich badań wskazanych w Formularzu Cenowym (Zał. 3 do SWZ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Oferent winien posiadać wpis do Rejestru podmiotów wykonujących działalność leczniczą, w zakresie przedmiotu zamówienia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Of <text:s text:c="4"/>Oferent jest zobowiązany do posiadania dokumentu potwierdzającego wpis jednostki realizującej świadczenia <text:s/>do rejestru Krajowej Izby Diagnostów Laboratoryjnych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text:s/></text:p>
          </table:table-cell>
          <table:table-cell table:style-name="TableCell75">
            <text:p text:style-name="P76"><text:span text:style-name="T77">Ofer<text:s/></text:span><text:span text:style-name="T78">Oferent przedstawi wykaz co najmniej 5 umów na wykonanie przedmiotowych usług wraz z dowodami potwierdzającymi, że usługi te zostały wykonane należycie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Należy dołączyć do oferty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Oferent zagwarantuje realizację badań w minimum 80 % we własnym laboratorium. Zamawiający<text:s/></text:p>
            <text:p text:style-name="P88">dopuszcza możliwość wykonania części usług będących przedmiotem konkursu przez podwykonawców o<text:s/></text:p>
            <text:p text:style-name="P89"><text:span text:style-name="T90">ile <text:s/>spełniają warunki postawione Oferentowi w zakresie personalnym i potencjału technicznego.</text:span></text:p>
            <text:p text:style-name="P91">W przypadku wykonywania przedmiotu zamówienia z udziałem podwykonawców wykonawca<text:s/></text:p>
            <text:p text:style-name="P92">zobowiązany jest do wskazania w swojej ofercie części zamówienia, których wykonanie zamierza<text:s/></text:p>
            <text:p text:style-name="P93">powierzyć podwykonawcom, <text:s/>z podaniem nazw firm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Oferent posiada wykwalifikowany personel:</text:p>
            <text:p text:style-name="P103">- zatrudnia lub współpracuje z osobami posiadającymi uprawnienia do wykonywania świadczeń zdrowotnych objętych przedmiotem konkursu ofert.</text:p>
            <text:p text:style-name="P104"><text:span text:style-name="T105">- p</text:span><text:span text:style-name="T106">osiada wiedzę i doświadczenie niezbędne do wykonywania świadczeń zdrowotnych objętych przedmiotem zamówienia w zakresie objętym konkursem ofert.</text:span></text:p>
            <text:p text:style-name="P107">- dysponuje odpowiednim potencjałem oraz osobami zdolnymi do wykonywania zamówienia w tym mającymi uprawnienia autoryzacyjne wyników badań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Udzielanie świadczeń , będzie odbywało się na zasadach podanych poniżej:</text:p>
            <text:p text:style-name="P117">- odbieranie i transport materiałów do badań mikrobiologicznych Zamawiającego po stronie Oferenta, <text:s text:c="22"/></text:p>
            <text:p text:style-name="P118"><text:s text:c="2"/>przy czym warunki transportu muszą odbywać się zgodnie z obowiązującymi przepisami prawa,</text:p>
            <text:p text:style-name="P119">- przestrzeganie warunków transportu materiału biologicznego od momentu odebrania w siedzibie <text:s text:c="22"/></text:p>
            <text:p text:style-name="P120"><text:s text:c="2"/>Zamawiającego do czasu wykonania badań tak, aby czas i jakość transportu nie wpłynęła na wynik badania.</text:p>
            <text:p text:style-name="P121">- odbieranie materiałów do badań: 1 x dziennie, 7 dni w tygodniu (w dni robocze - od poniedziałku do piątku), <text:s text:c="2"/></text:p>
            <text:p text:style-name="P122"><text:s text:c="2"/>godzina do ustalenia po podpisaniu umowy, a w przypadku pilnych - na wezwanie – np. posiew krwi przy <text:s/></text:p>
            <text:p text:style-name="P123"><text:s text:c="2"/>podejrzeniu sepsy) <text:s/></text:p>
            <text:p text:style-name="P124">Zamawiający dopuszcza możliwość odbioru i transportu materiałów do badań mikrobiologicznych, własnym transportem wyłącznie w przypadku, gdy miejsce wykonywania świadczeń przez Oferenta będzie zlokalizowane w odległości do 35<text:s/>km od Szpitala Powiatowego w Strzelcach Opolskich <text:s/>w kierunku Opola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Oferent zobowiązuje się zaopatrzyć Zamawiającego w potrzebne materiały do pobierania materiału<text:s/></text:p>
            <text:p text:style-name="P134">biologicznego przeznaczonego do badań mikrobiologicznych na swój koszt, dla których Oferent wymaga<text:s/></text:p>
            <text:p text:style-name="P135">innych niż rutynowo stosowanych przez Zamawiającego.</text:p>
            <text:p text:style-name="P136">Oferent jest zobowiązany dostarczyć informacje związane z zasadami pobrania i przygotowania próbek do<text:s/></text:p>
            <text:p text:style-name="P137">transportu i badania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Oferent zapewnia z na własny koszt dostarczanie wszystkich niezbędnych materiałów jednorazowego<text:s/></text:p>
            <text:p text:style-name="P147">użytku <text:s/>w tym:</text:p>
            <text:p text:style-name="P148">- kody kreskowe do oznaczania badań,</text:p>
            <text:p text:style-name="P149">- druki zleceń zgodnie z obowiązującymi w tym zakresie standardami,</text:p>
            <text:p text:style-name="P150">- druk (formularz) zamówienia materiałów do realizacji świadczeń,</text:p>
            <text:p text:style-name="P151">- etykiety wymagalne,</text:p>
            <text:soft-page-break/>
            <text:p text:style-name="P152">- karty dostępu do wyników oraz historii badań,</text:p>
            <text:p text:style-name="P153">- systemy zamknięte do pobierania posiewów krwi,<text:s/></text:p>
            <text:p text:style-name="P154">- wymazówki transportowe.</text:p>
            <text:p text:style-name="P155"><text:s text:c="2"/></text:p>
            <text:p text:style-name="P156">- akcesoria <text:s/>będą dostarczane sukcesywnie do siedziby <text:s/>Zamawiającego w terminie 2 dni roboczych od<text:s/></text:p>
            <text:p text:style-name="P157"><text:s text:c="2"/>dnia złożenia zamówienia telefonicznego lub pisemnego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2"/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Oferent zobowiązany jest do przekazania Zamawiającemu procedury/instrukcji pobierania, transportowania<text:s/></text:p>
            <text:p text:style-name="P167">I przechowywania materiałów do badań mikrobiologicznych (uwzględniając maksymalny czas od chwili <text:s text:c="18"/></text:p>
            <text:p text:style-name="P168">pobrania materiału) oraz podanie maksymalnego czasu oczekiwania na wynik dla poszczególnych badań oraz <text:s text:c="5"/></text:p>
            <text:p text:style-name="P169">ich aktualizacji. <text:s text:c="240"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Oferent potwierdza każdorazowo odbiór materiału do badań i zapewnia Zamawiającemu możliwość<text:s/></text:p>
            <text:p text:style-name="P179">kontroli monitorowania temperatury transportu materiału przez wgląd w dokumentację monitoringu<text:s/></text:p>
            <text:p text:style-name="P180">temperatury transportu. Oferent dostarcza wydruki <text:s/>elektronicznej kontroli temperatury transportu.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Zamawiający wymaga: <text:s text:c="229"/></text:span></text:p>
            <text:p text:style-name="P191"><text:s/>- <text:s/>zapewnienia dostępu on-line do wyników badań z możliwością ich wydrukowania,</text:p>
            <text:p text:style-name="P192">- <text:s/>informowania telefonicznie o nie wykonaniu danego badania,</text:p>
            <text:p text:style-name="P193"><text:span text:style-name="T194">- <text:s/></text:span><text:span text:style-name="T195">informowania telefonicznie lekarza z danego oddziału oraz specjalistę ds. higieny i epidemiologii o <text:s text:c="17"/></text:span></text:p>
            <text:p text:style-name="P196"><text:s text:c="4"/>podejrzeniu lub wykryciu patogenu alarmowego oraz drobnoustrojów we krwi lub PMR <text:s text:c="61"/></text:p>
            <text:p text:style-name="P197"><text:s/>- <text:s/>udostepnienia „dodatnich wyników badań’ w wersji papierowej lub na e-maila Specjaliście ds. higieny i<text:s/></text:p>
            <text:p text:style-name="P198"><text:s text:c="4"/>epidemiologii.</text:p>
            <text:p text:style-name="P199"><text:span text:style-name="T200">Dostęp musi być dedykowany konkretnym osobom.<text:s/></text:span><text:span text:style-name="T201">(Zamawiający sporządzi wykaz telefonów, który</text:span></text:p>
            <text:p text:style-name="P202">stanowić będzie załącznik do podpisanej umowy)</text:p>
            <text:p text:style-name="P203"><text:span text:style-name="T204">Szczegóły dostępu do wyników winny być uzgodnione z upoważnionym przez Zamawiającego informatykiem.</text:span><text:s/></text:p>
            <text:p text:style-name="P205"><text:span text:style-name="T206">Dostęp on-line zostanie udostępniony do 14 dni od daty zawarcia umowy pod rygorem odstąpienia od umowy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Wymagalne dla raportów <text:s/>wyników badań :</text:p>
            <text:p text:style-name="P216">imię i nazwisko pacjenta, jego PESEL, <text:s/>numer z listy dnia,</text:p>
            <text:p text:style-name="P217">datę pobrania materiału,</text:p>
            <text:p text:style-name="P218">przyjęcie materiału do badania,</text:p>
            <text:p text:style-name="P219">data wykonania badania</text:p>
            <text:p text:style-name="P220">nazwa aparatu na którym wykonano badanie</text:p>
            <text:p text:style-name="P221">nazwisko <text:s/>lekarza kierującego na badanie,</text:p>
            <text:p text:style-name="P222">zleceniodawca - <text:s/>nazwa, wykonawca</text:p>
            <text:p text:style-name="P223">osoba autoryzująca wynik/i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Oferent zobowiązuje się do przekazania Zamawiającemu następujących raportów: <text:s text:c="140"/></text:p>
            <text:p text:style-name="P233"><text:span text:style-name="T234"><text:s text:c="2"/>- <text:s/></text:span><text:span text:style-name="T235">2 x w roku tj. Do 20.07 i do 20.01 <text:s/>roku następnego ewidencji wszystkich patogenów uzyskanych z badań<text:s/></text:span></text:p>
            <text:p text:style-name="P236"><text:s text:c="6"/>mikrobiologicznych <text:s/>z podziałem na czynniki nie alarmowe i alarmowe dla poszczególnych oddziałów,</text:p>
            <text:p text:style-name="P237">- <text:s text:c="2"/>ogólną liczbę i % izolowanych szczepów (rodzaj i gatunek), zbiorczo od wszystkich pacjentów oraz <text:s text:c="21"/></text:p>
            <text:p text:style-name="P238"><text:s text:c="4"/>z podziałem na oddziały,</text:p>
            <text:p text:style-name="P239">- <text:s text:c="2"/>liczbę i % dodatnich posiewów do ogólnej liczby próbek,</text:p>
            <text:p text:style-name="P240">- <text:s/>raport lekowrażliwości (liczba i %) dla patogenów alarmowych,</text:p>
            <text:p text:style-name="P241">- <text:s/>1 x w miesiącu – rejestr błędów przedlaboratoryjnych z podziałem na komórki organizacyjne szpitala,</text:p>
            <text:p text:style-name="P242">- <text:s/>1 x w miesiącu – dla każdej komórki organizacyjnej szpitala – imienny wykaz pacjentów uwzględniający datę<text:s/></text:p>
            <text:p text:style-name="P243"><text:s text:c="4"/>wykonania i rodzaj badania mikrobiologicznego, osobę zlecającą badanie oraz koszt badania pojedynczego <text:s/></text:p>
            <text:p text:style-name="P244"><text:s text:c="4"/>jak również podsumowanie kosztów dla danej komórki organizacyjnej (w formie załącznika do faktury)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<text:span text:style-name="T254">Oferent musi prowadzić dokumentację medyczną zgodnie z Rozporządzeniem. MZ z dnia</text:span></text:p>
            <text:p text:style-name="P255"><text:span text:style-name="T256">21 grudnia 2010r. w sprawie rodzajów i zakresu dokumentacji medycznej oraz sposobu jej przetwarzania. Oferent będzie przekazywał wyniki badań w formie elektronicznej dokumentacji medycznej, zgodnie z Ustawą z dnia 28 kwietnia 2011 r. o systemie informacji w ochronie zdrowia (t.j. Dz. U. z 2021 r. poz. 666 z późn. zm.) i Rozporządzeniem Ministra Zdrowia z dnia 8 maja 2018 r. w sprawie rodzajów elektronicznej dokumentacji medycznej (t.j. Dz. U. z 2021 r. poz. 1153), a także zgodnie z Rozporządzeniem Ministra Zdrowia z dnia 24 czerwca 2020 r, w sprawie zgłaszania wyników badań w kierunku biologicznych czynników chorobotwórczych u ludzi.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Oferent zobowiązany jest udzielać świadczeń zdrowotnych w oparciu o sprzęt i aparaturę medyczną po</text:p>
            <text:p text:style-name="P266">siadających stosowne certyfikaty, atesty uzyskane , aktualne przeglądy wykonane przez uprawnione</text:p>
            <text:p text:style-name="P267">serwisy.</text:p>
            <text:p text:style-name="P268">Przedstawi również aktualne świadectwa (certyfikaty) uczestnictwa w programie kontroli zewnętrznej<text:s/></text:p>
            <text:p text:style-name="P269"><text:span text:style-name="T270">jakości badań.</text:span></text:p>
            <text:p text:style-name="P271"><text:span text:style-name="T272">Przedstawi wykaz aparatury i sprzętu i<text:s/></text:span><text:span text:style-name="T273">dokumentację dotyczącą aparatury pomiarowo – badawczej oraz<text:s/></text:span></text:p>
            <text:p text:style-name="P274"><text:span text:style-name="T275">sprzętu, stanowiących wyposażenie pracowni zawierający:</text:span></text:p>
            <text:soft-page-break/>
            <text:p text:style-name="P276">- karty gwarancyjne, specyfikację techniczną, datę rozpoczęcia eksploatacji, instrukcję użytkowania,<text:s/></text:p>
            <text:p text:style-name="P277"><text:s text:c="4"/>zapisy kalibracji, instrukcję postępowania przy działaniach naprawczych i korygujących świadczenia <text:s text:c="2"/></text:p>
            <text:p text:style-name="P278"><text:s text:c="4"/>o dopuszczeniu do użytkowania po usunięciu awarii.</text:p>
            <text:p text:style-name="P279">- wykaz pracowników przeszkolonych i upoważnionych do obsługi oraz osób bezpośrednio<text:s/></text:p>
            <text:p text:style-name="P280"><text:s text:c="2"/>odpowiedzialnych za daną aparaturę lub sprzęt,</text:p>
            <text:p text:style-name="P281">- dane o bieżącej obsłudze i kontroli oraz dane o konserwacji bieżącej i okresowej, prowadzonej zgodnie</text:p>
            <text:p text:style-name="P282"><text:s text:c="2"/>ze wskazaniami wytwórców, dystrybutorów lub podmioty autoryzowane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Na <text:s text:c="4"/>Na żądanie<text:s/></text:p>
            <text:p text:style-name="P287"><text:s text:c="9"/>Zamawiającego udostępni ją do wglądu.</text:p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Przyjmujący zamówienia posiada aktualne certyfikaty;</text:p>
            <text:p text:style-name="P293"><text:span text:style-name="T294">- zarządzania jakością ISO 9001</text:span></text:p>
            <text:p text:style-name="P295"><text:span text:style-name="T296">- akredytacyjny dla <text:s/>ISO 15189</text:span></text:p>
            <text:p text:style-name="P297">- Certyfikat kontroli jakości z zakresu badań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Należy dołączyć do oferty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W przypadku niemożności wykonania, z jakichkolwiek przyczyn badań zleconych przez Zamawiającego,</text:p>
            <text:p text:style-name="P307">Oferent jest zobowiązany zapewnić na własny koszt wykonanie tych badań przez podmioty trzecie,<text:s/></text:p>
            <text:p text:style-name="P308"><text:span text:style-name="T309">posiadające stosowne uprawnienia z powiadomieniem o tym fakcie Zamawiającego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Oferent zobowiązany jest na swój koszt gromadzić, składować i utylizować odpady medyczne powstałe w<text:s/></text:p>
            <text:p text:style-name="P319">wyniku działalności diagnostycznej zgodnie z obowiązującymi w tym zakresie przepisami prawa na koszt i<text:s/></text:p>
            <text:p text:style-name="P320">ryzyko własne i przedstawić na żądanie Zamawiającego dokumenty potwierdzające właściwe<text:s/></text:p>
            <text:p text:style-name="P321"><text:span text:style-name="T322">gospodarowanie odpadami medycznymi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<text:span text:style-name="T332">Faktura zbiorcza za badania wykonane w danym miesiącu, wystawiana będzie przez Oferenta za każdy miesiąc kalendarzowy i dostarczona do Zamawiającego do 5-go dnia następnego miesiąca w oparciu o ceny jednostkowe badań podane w Formularzu Cenowym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Oferent zobowiązuje się do archiwizacji skierowań i wyników badań zgodnie z obowiązującymi przepisami,</text:p>
            <text:p text:style-name="P342">a archiwizowane wyniki udostępniać na życzenie Zamawiającego również po zakończeniu umowy<text:s/></text:p>
            <text:p text:style-name="P343"><text:span text:style-name="T344">konkursowej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Normalny"><text:span text:style-name="T351">*wpisanie "</text:span><text:span text:style-name="T352">Nie"</text:span><text:span text:style-name="T353"><text:s/>w którejkolwiek pozycji skutkuje odrzuceniem oferty.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5in" fo:text-indent="-0.2479in">
        <style:tab-stops/>
      </style:paragraph-properties>
      <style:text-properties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4z0" style:display-name="WW8Num4z0" style:family="text">
      <style:text-properties style:font-name="Tahoma" style:font-name-asian="Tahoma" style:font-name-complex="Tahom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Times New Roman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ahoma" style:font-name-complex="Tahoma"/>
    </style:style>
    <text:list-style style:name="WW8Num4" style:display-name="WW8Num4">
      <text:list-level-style-bullet text:level="1" text:style-name="WW_CharLFO1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ahoma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3" style:family="text">
      <style:text-properties style:font-name="Calibri" style:font-name-complex="Times New Roman"/>
    </style:style>
    <text:list-style style:name="WWNum2" style:display-name="WWNum2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<text:tab/><text:tab/><text:s text:c="136"/>Zał.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.publiczne2</dc:creator>
    <meta:creation-date>2025-06-13T09:03:00Z</meta:creation-date>
    <dc:date>2026-03-11T10:55:00Z</dc:date>
    <meta:print-date>2026-03-11T10:55:00Z</meta:print-date>
    <meta:template xlink:href="Normal.dotm" xlink:type="simple"/>
    <meta:editing-cycles>94</meta:editing-cycles>
    <meta:editing-duration>PT34380S</meta:editing-duration>
    <meta:document-statistic meta:page-count="3" meta:paragraph-count="21" meta:word-count="1503" meta:character-count="10502" meta:row-count="75" meta:non-whitespace-character-count="9020"/>
  </office:meta>
</office:document-meta>
</file>